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28cm"/>
    </style:style>
    <style:style style:name="co2" style:family="table-column">
      <style:table-column-properties fo:break-before="auto" style:column-width="13.94cm"/>
    </style:style>
    <style:style style:name="co3" style:family="table-column">
      <style:table-column-properties fo:break-before="auto" style:column-width="14.8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6.247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15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>
      <style:text-properties style:font-name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2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Times New Roman" fo:font-size="16pt" style:font-name-asian="Franklin Gothic Book" style:font-size-asian="16pt" style:font-name-complex="Franklin Gothic Book" style:font-size-complex="16pt"/>
    </style:style>
    <style:style style:name="ce19" style:family="table-cell" style:parent-style-name="Default" style:data-style-name="N0"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2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8104">
      <style:table-cell-properties fo:background-color="transparent"/>
      <style:text-properties style:font-name="Times New Roman" fo:font-size="16pt" style:font-name-asian="Franklin Gothic Book" style:font-size-asian="16pt" style:font-name-complex="Franklin Gothic Book" style:font-size-complex="16pt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32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8104">
      <style:text-properties style:font-name="Times New Roman" fo:font-size="16pt" style:font-name-asian="Franklin Gothic Book" style:font-size-asian="16pt" style:font-name-complex="Franklin Gothic Book" style:font-size-complex="16pt"/>
    </style:style>
    <style:style style:name="ce43" style:family="table-cell" style:parent-style-name="Default" style:data-style-name="N8104"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44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DEZEMBRO_2018" table:style-name="ta1">
        <table:table-column table:style-name="co1" table:default-cell-style-name="ce17"/>
        <table:table-column table:style-name="co2" table:default-cell-style-name="ce24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8"/>
        <table:table-column table:style-name="co7" table:default-cell-style-name="ce17"/>
        <table:table-column table:style-name="co8" table:default-cell-style-name="ce49"/>
        <table:table-column table:style-name="co9" table:number-columns-repeated="247" table:default-cell-style-name="ce17"/>
        <table:table-column table:style-name="co10" table:number-columns-repeated="767" table:default-cell-style-name="ce52"/>
        <table:table-column table:style-name="co11" table:default-cell-style-name="ce52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5" table:style-name="ce19"/>
          <table:covered-table-cell table:style-name="ce31"/>
          <table:covered-table-cell table:style-name="ce19"/>
          <table:covered-table-cell table:style-name="ce4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5" table:style-name="ce19"/>
          <table:covered-table-cell table:style-name="ce31"/>
          <table:covered-table-cell table:style-name="ce19"/>
          <table:covered-table-cell table:style-name="ce43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DEZEMBRO – 2018</text:p>
          </table:table-cell>
          <table:covered-table-cell table:number-columns-repeated="5" table:style-name="ce19"/>
          <table:covered-table-cell table:style-name="ce31"/>
          <table:covered-table-cell table:style-name="ce19"/>
          <table:covered-table-cell table:style-name="ce43"/>
          <table:table-cell table:number-columns-repeated="1015"/>
        </table:table-row>
        <table:table-row table:style-name="ro3">
          <table:table-cell table:style-name="ce6" table:number-columns-spanned="9" table:number-rows-spanned="1"/>
          <table:covered-table-cell table:number-columns-repeated="5" table:style-name="ce19"/>
          <table:covered-table-cell table:style-name="ce31"/>
          <table:covered-table-cell table:style-name="ce19"/>
          <table:covered-table-cell table:style-name="ce43"/>
          <table:table-cell table:number-columns-repeated="1015"/>
        </table:table-row>
        <table:table-row table:style-name="ro6">
          <table:table-cell table:style-name="ce4" office:value-type="string">
            <text:p>NOM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PERIODO</text:p>
          </table:table-cell>
          <table:table-cell table:style-name="ce4" office:value-type="string">
            <text:p>TRECHO – DESTINO</text:p>
          </table:table-cell>
          <table:table-cell table:style-name="ce4" office:value-type="string">
            <text:p>TRANSPORTE</text:p>
          </table:table-cell>
          <table:table-cell table:style-name="ce4" office:value-type="string">
            <text:p>MOTIVO</text:p>
          </table:table-cell>
          <table:table-cell table:style-name="ce32" office:value-type="string">
            <text:p>VALOR PASSAGENS - (R$)</text:p>
          </table:table-cell>
          <table:table-cell table:style-name="ce4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50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5" table:style-name="ce19"/>
          <table:covered-table-cell table:style-name="ce31"/>
          <table:covered-table-cell table:style-name="ce19"/>
          <table:covered-table-cell table:style-name="ce43"/>
          <table:table-cell table:style-name="ce50" table:number-columns-repeated="1014"/>
          <table:table-cell/>
        </table:table-row>
        <table:table-row table:style-name="ro7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0"/>
          <table:covered-table-cell table:style-name="ce25"/>
          <table:covered-table-cell table:style-name="ce28"/>
          <table:covered-table-cell table:style-name="ce29"/>
          <table:covered-table-cell table:style-name="ce25"/>
          <table:covered-table-cell table:style-name="ce33"/>
          <table:covered-table-cell table:style-name="ce25"/>
          <table:covered-table-cell table:style-name="ce44"/>
          <table:table-cell table:style-name="ce50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number-columns-repeated="5" table:style-name="ce19"/>
          <table:covered-table-cell table:style-name="ce31"/>
          <table:covered-table-cell table:style-name="ce19"/>
          <table:table-cell table:style-name="ce45" table:formula="of:=SUM([.I9:.I9])" office:value-type="currency" office:currency="BRL" office:value="0">
            <text:p>R$ 0,00</text:p>
          </table:table-cell>
          <table:table-cell table:style-name="ce51" table:number-columns-repeated="1014"/>
          <table:table-cell/>
        </table:table-row>
        <table:table-row table:style-name="ro6">
          <table:table-cell table:style-name="ce4" office:value-type="string">
            <text:p>NOM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PERIODO</text:p>
          </table:table-cell>
          <table:table-cell table:style-name="ce4" office:value-type="string">
            <text:p>TRECHO – DESTINO</text:p>
          </table:table-cell>
          <table:table-cell table:style-name="ce4" office:value-type="string">
            <text:p>TRANSPORTE</text:p>
          </table:table-cell>
          <table:table-cell table:style-name="ce4" office:value-type="string">
            <text:p>MOTIVO</text:p>
          </table:table-cell>
          <table:table-cell table:style-name="ce32" office:value-type="string">
            <text:p>VALOR PASSAGENS - (R$)</text:p>
          </table:table-cell>
          <table:table-cell table:style-name="ce4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50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5" table:style-name="ce19"/>
          <table:covered-table-cell table:style-name="ce31"/>
          <table:covered-table-cell table:style-name="ce19"/>
          <table:covered-table-cell table:style-name="ce43"/>
          <table:table-cell table:style-name="ce50" table:number-columns-repeated="1014"/>
          <table:table-cell/>
        </table:table-row>
        <table:table-row table:style-name="ro7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0"/>
          <table:covered-table-cell table:style-name="ce25"/>
          <table:covered-table-cell table:style-name="ce28"/>
          <table:covered-table-cell table:style-name="ce29"/>
          <table:covered-table-cell table:style-name="ce25"/>
          <table:covered-table-cell table:style-name="ce33"/>
          <table:covered-table-cell table:style-name="ce25"/>
          <table:covered-table-cell table:style-name="ce44"/>
          <table:table-cell table:style-name="ce50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number-columns-repeated="5" table:style-name="ce19"/>
          <table:covered-table-cell table:style-name="ce31"/>
          <table:covered-table-cell table:style-name="ce19"/>
          <table:table-cell table:style-name="ce45" table:formula="of:=SUM([.I13:.I13])" office:value-type="currency" office:currency="BRL" office:value="0">
            <text:p>R$ 0,00</text:p>
          </table:table-cell>
          <table:table-cell table:style-name="ce51" table:number-columns-repeated="1014"/>
          <table:table-cell/>
        </table:table-row>
        <table:table-row table:style-name="ro9">
          <table:table-cell table:style-name="ce10" table:number-columns-spanned="9" table:number-rows-spanned="1"/>
          <table:covered-table-cell table:style-name="ce21"/>
          <table:covered-table-cell table:style-name="ce26"/>
          <table:covered-table-cell table:number-columns-repeated="3" table:style-name="ce21"/>
          <table:covered-table-cell table:style-name="ce34"/>
          <table:covered-table-cell table:style-name="ce21"/>
          <table:covered-table-cell table:style-name="ce34"/>
          <table:table-cell table:style-name="ce50" table:number-columns-repeated="1014"/>
          <table:table-cell/>
        </table:table-row>
        <table:table-row table:style-name="ro8">
          <table:table-cell table:style-name="ce11" office:value-type="string" table:number-columns-spanned="2" table:number-rows-spanned="1">
            <text:p>Fonte:Coordenadoria de Contabilidade e Finanças</text:p>
          </table:table-cell>
          <table:covered-table-cell table:style-name="ce19"/>
          <table:table-cell table:style-name="ce27" table:number-columns-repeated="4"/>
          <table:table-cell table:style-name="ce35"/>
          <table:table-cell table:style-name="ce39"/>
          <table:table-cell table:style-name="ce46"/>
          <table:table-cell table:style-name="ce50" table:number-columns-repeated="1014"/>
          <table:table-cell/>
        </table:table-row>
        <table:table-row table:style-name="ro1">
          <table:table-cell table:style-name="ce12" office:value-type="string">
            <text:p>Data da Última Atualização: 14/01/2019</text:p>
          </table:table-cell>
          <table:table-cell table:style-name="ce22"/>
          <table:table-cell table:style-name="ce27" table:number-columns-repeated="4"/>
          <table:table-cell table:style-name="ce35"/>
          <table:table-cell table:style-name="ce39"/>
          <table:table-cell table:style-name="ce46"/>
          <table:table-cell table:style-name="ce50" table:number-columns-repeated="1014"/>
          <table:table-cell/>
        </table:table-row>
        <table:table-row table:style-name="ro8">
          <table:table-cell table:style-name="ce13" table:number-columns-repeated="6"/>
          <table:table-cell table:style-name="ce36"/>
          <table:table-cell table:style-name="ce40"/>
          <table:table-cell table:style-name="ce47"/>
          <table:table-cell table:style-name="ce50" table:number-columns-repeated="1014"/>
          <table:table-cell/>
        </table:table-row>
        <table:table-row table:style-name="ro10">
          <table:table-cell table:style-name="ce14" office:value-type="string">
            <text:p>FUNDAMENTO LEGAL: Resolução CNMP n° 86/2012, art. 5°, inciso I, alínea “f”.</text:p>
          </table:table-cell>
          <table:table-cell table:style-name="ce13" table:number-columns-repeated="5"/>
          <table:table-cell table:style-name="ce36"/>
          <table:table-cell table:style-name="ce40"/>
          <table:table-cell table:style-name="ce47"/>
          <table:table-cell table:style-name="ce50" table:number-columns-repeated="1014"/>
          <table:table-cell/>
        </table:table-row>
        <table:table-row table:style-name="ro11">
          <table:table-cell table:style-name="ce15"/>
          <table:table-cell table:style-name="ce23" table:number-columns-repeated="5"/>
          <table:table-cell table:style-name="ce37"/>
          <table:table-cell table:style-name="ce41"/>
          <table:table-cell table:style-name="ce48"/>
          <table:table-cell table:style-name="ce50" table:number-columns-repeated="1014"/>
          <table:table-cell/>
        </table:table-row>
        <table:table-row table:style-name="ro12">
          <table:table-cell table:style-name="ce16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7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IARIAS_E_PASSAGENS_DEZEMBRO_2018.$A$1" table:cell-range-address="DIARIAS_E_PASSAGENS_DEZEMBRO_2018.$A$1:DIARIAS_E_PASSAGENS_DEZEMBRO_2018.$I$25"/>
        </table:named-expressions>
      </table:table>
      <table:named-expressions>
        <table:named-expression table:name="__xlnm_Print_Area_10" table:base-cell-address="$DIARIAS_E_PASSAGENS_DEZEMBRO_2018.$A$1" table:expression="&quot;$#REF!.$#REF!$#REF!&quot;"/>
        <table:named-expression table:name="__xlnm_Print_Area_6" table:base-cell-address="$DIARIAS_E_PASSAGENS_DEZEMBRO_2018.$A$1" table:expression="&quot;$#REF!.$#REF!$#REF!&quot;"/>
        <table:named-expression table:name="__xlnm_Print_Area_7" table:base-cell-address="$DIARIAS_E_PASSAGENS_DEZEMBRO_2018.$A$1" table:expression="&quot;$#REF!.$#REF!$#REF!&quot;"/>
        <table:named-expression table:name="__xlnm_Print_Area_8" table:base-cell-address="$DIARIAS_E_PASSAGENS_DEZEMBRO_2018.$A$1" table:expression="&quot;$#REF!.$#REF!$#REF!&quot;"/>
        <table:named-expression table:name="__xlnm_Print_Area_9" table:base-cell-address="$DIARIAS_E_PASSAGENS_DEZEMBRO_2018.$A$1" table:expression="&quot;$#REF!.$#REF!$#REF!&quot;"/>
        <table:named-expression table:name="_118_2" table:base-cell-address="$DIARIAS_E_PASSAGENS_DEZEMBRO_2018.$A$1" table:expression="&quot;$#REF!.$#REF!$#REF!&quot;"/>
        <table:named-expression table:name="_1589_7" table:base-cell-address="$DIARIAS_E_PASSAGENS_DEZEMBRO_2018.$A$1" table:expression="&quot;$#REF!.$#REF!$#REF!&quot;"/>
        <table:named-expression table:name="_1589_7_1" table:base-cell-address="$DIARIAS_E_PASSAGENS_DEZEMBRO_2018.$A$1" table:expression="&quot;$#REF!.$#REF!$#REF!&quot;"/>
        <table:named-expression table:name="_310_4" table:base-cell-address="$DIARIAS_E_PASSAGENS_DEZEMBRO_2018.$A$1" table:expression="&quot;$#REF!.$#REF!$#REF!&quot;"/>
        <table:named-expression table:name="_310_4_1" table:base-cell-address="$DIARIAS_E_PASSAGENS_DEZEMBRO_2018.$A$1" table:expression="&quot;$#REF!.$#REF!$#REF!&quot;"/>
        <table:named-expression table:name="_310_4_2" table:base-cell-address="$DIARIAS_E_PASSAGENS_DEZEMBRO_2018.$A$1" table:expression="&quot;$#REF!.$#REF!$#REF!&quot;"/>
        <table:named-expression table:name="_310_4_3" table:base-cell-address="$DIARIAS_E_PASSAGENS_DEZEMBRO_2018.$A$1" table:expression="&quot;$#REF!.$#REF!$#REF!&quot;"/>
        <table:named-expression table:name="_310_4_4" table:base-cell-address="$DIARIAS_E_PASSAGENS_DEZEMBRO_2018.$A$1" table:expression="&quot;$#REF!.$#REF!$#REF!&quot;"/>
        <table:named-expression table:name="_310_4_5" table:base-cell-address="$DIARIAS_E_PASSAGENS_DEZEMBRO_2018.$A$1" table:expression="&quot;$#REF!.$#REF!$#REF!&quot;"/>
        <table:named-expression table:name="_310_4_6" table:base-cell-address="$DIARIAS_E_PASSAGENS_DEZEMBRO_2018.$A$1" table:expression="&quot;$#REF!.$#REF!$#REF!&quot;"/>
        <table:named-expression table:name="_310_4_7" table:base-cell-address="$DIARIAS_E_PASSAGENS_DEZEMBRO_2018.$A$1" table:expression="&quot;$#REF!.$#REF!$#REF!&quot;"/>
        <table:named-expression table:name="_631_6" table:base-cell-address="$DIARIAS_E_PASSAGENS_DEZEMBRO_2018.$A$1" table:expression="&quot;$#REF!.$#REF!$#REF!&quot;"/>
        <table:named-expression table:name="_631_6_1" table:base-cell-address="$DIARIAS_E_PASSAGENS_DEZEMBRO_2018.$A$1" table:expression="&quot;$#REF!.$#REF!$#REF!&quot;"/>
        <table:named-expression table:name="_778_9" table:base-cell-address="$DIARIAS_E_PASSAGENS_DEZEMBRO_2018.$A$1" table:expression="&quot;$#REF!.$#REF!$#REF!&quot;"/>
        <table:named-expression table:name="_778_9_1" table:base-cell-address="$DIARIAS_E_PASSAGENS_DEZEMBRO_2018.$A$1" table:expression="&quot;$#REF!.$#REF!$#REF!&quot;"/>
        <table:named-expression table:name="DadosExternos_1" table:base-cell-address="$DIARIAS_E_PASSAGENS_DEZEMBRO_2018.$A$1" table:expression="&quot;$#REF!.$#REF!$#REF!&quot;"/>
        <table:named-expression table:name="ECI_CONTA_0029006000003104_20120701" table:base-cell-address="$DIARIAS_E_PASSAGENS_DEZEMBRO_2018.$A$1" table:expression="&quot;$#REF!.$#REF!$#REF!&quot;"/>
        <table:named-expression table:name="ECI_CONTA_0029006000003104_20120801" table:base-cell-address="$DIARIAS_E_PASSAGENS_DEZEMBRO_2018.$A$1" table:expression="&quot;$#REF!.$#REF!$#REF!&quot;"/>
        <table:named-expression table:name="ECI_CONTA_0029006000006316_20120701" table:base-cell-address="$DIARIAS_E_PASSAGENS_DEZEMBRO_2018.$A$1" table:expression="&quot;$#REF!.$#REF!$#REF!&quot;"/>
        <table:named-expression table:name="ECI_CONTA_0029006000007789_20120701" table:base-cell-address="$DIARIAS_E_PASSAGENS_DEZEMBRO_2018.$A$1" table:expression="&quot;$#REF!.$#REF!$#REF!&quot;"/>
        <table:named-expression table:name="ECI_CONTA_0029006000007789_20120801" table:base-cell-address="$DIARIAS_E_PASSAGENS_DEZEMBRO_2018.$A$1" table:expression="&quot;$#REF!.$#REF!$#REF!&quot;"/>
        <table:named-expression table:name="ECI_CONTA_0029006000015897_20120701" table:base-cell-address="$DIARIAS_E_PASSAGENS_DEZEMBRO_2018.$A$1" table:expression="&quot;$#REF!.$#REF!$#REF!&quot;"/>
        <table:named-range table:name="Excel_BuiltIn__FilterDatabase" table:base-cell-address="$DIARIAS_E_PASSAGENS_DEZEMBRO_2018.$A$1" table:cell-range-address="DIARIAS_E_PASSAGENS_DEZEMBRO_2018.$A$7:DIARIAS_E_PASSAGENS_DEZEMBRO_2018.$I$8"/>
        <table:named-range table:name="Excel_BuiltIn__FilterDatabase_1" table:base-cell-address="$DIARIAS_E_PASSAGENS_DEZEMBRO_2018.$A$1" table:cell-range-address="DIARIAS_E_PASSAGENS_DEZEMBRO_2018.$A$7:DIARIAS_E_PASSAGENS_DEZEMBRO_2018.$I$8"/>
        <table:named-expression table:name="Excel_BuiltIn__FilterDatabase_8" table:base-cell-address="$DIARIAS_E_PASSAGENS_DEZEMBRO_2018.$A$1" table:expression="&quot;$#REF!.$#REF!$#REF!&quot;"/>
        <table:named-range table:name="Excel_BuiltIn_Print_Area_1" table:base-cell-address="$DIARIAS_E_PASSAGENS_DEZEMBRO_2018.$A$1" table:cell-range-address="DIARIAS_E_PASSAGENS_DEZEMBRO_2018.$A$1:DIARIAS_E_PASSAGENS_DEZEMBRO_2018.$I$8"/>
        <table:named-expression table:name="Excel_BuiltIn_Print_Area_10" table:base-cell-address="$DIARIAS_E_PASSAGENS_DEZEMBRO_2018.$A$1" table:expression="&quot;$#REF!.$#REF!$#REF!&quot;"/>
        <table:named-expression table:name="Excel_BuiltIn_Print_Area_2" table:base-cell-address="$DIARIAS_E_PASSAGENS_DEZEMBRO_2018.$A$1" table:expression="&quot;$#REF!.$#REF!$#REF!&quot;"/>
        <table:named-expression table:name="Excel_BuiltIn_Print_Area_2_1" table:base-cell-address="$DIARIAS_E_PASSAGENS_DEZEMBRO_2018.$A$1" table:expression="&quot;$#REF!.$#REF!$#REF!&quot;"/>
        <table:named-expression table:name="Excel_BuiltIn_Print_Area_3" table:base-cell-address="$DIARIAS_E_PASSAGENS_DEZEMBRO_2018.$A$1" table:expression="&quot;$#REF!.$#REF!$#REF!&quot;"/>
        <table:named-expression table:name="Excel_BuiltIn_Print_Area_3_1" table:base-cell-address="$DIARIAS_E_PASSAGENS_DEZEMBRO_2018.$A$1" table:expression="&quot;$#REF!.$#REF!$#REF!&quot;"/>
        <table:named-expression table:name="Excel_BuiltIn_Print_Area_4" table:base-cell-address="$DIARIAS_E_PASSAGENS_DEZEMBRO_2018.$A$1" table:expression="&quot;$#REF!.$#REF!$#REF!&quot;"/>
        <table:named-expression table:name="Excel_BuiltIn_Print_Area_5" table:base-cell-address="$DIARIAS_E_PASSAGENS_DEZEMBRO_2018.$A$1" table:expression="&quot;$#REF!.$#REF!$#REF!&quot;"/>
        <table:named-expression table:name="Excel_BuiltIn_Print_Area_6" table:base-cell-address="$DIARIAS_E_PASSAGENS_DEZEMBRO_2018.$A$1" table:expression="&quot;$#REF!.$#REF!$#REF!&quot;"/>
        <table:named-expression table:name="Excel_BuiltIn_Print_Area_7" table:base-cell-address="$DIARIAS_E_PASSAGENS_DEZEMBRO_2018.$A$1" table:expression="&quot;$#REF!.$#REF!$#REF!&quot;"/>
        <table:named-expression table:name="Excel_BuiltIn_Print_Area_8" table:base-cell-address="$DIARIAS_E_PASSAGENS_DEZEMBRO_2018.$A$1" table:expression="&quot;$#REF!.$#REF!$#REF!&quot;"/>
        <table:named-expression table:name="Excel_BuiltIn_Print_Area_9" table:base-cell-address="$DIARIAS_E_PASSAGENS_DEZEMBRO_2018.$A$1" table:expression="&quot;$#REF!.$#REF!$#REF!&quot;"/>
        <table:named-expression table:name="Excel_BuiltIn_Print_Titles" table:base-cell-address="$DIARIAS_E_PASSAGENS_DEZEMBRO_2018.$A$1" table:expression="&quot;$#REF!.$#REF!$#REF!&quot;"/>
        <table:named-expression table:name="Excel_BuiltIn_Print_Titles_1" table:base-cell-address="$DIARIAS_E_PASSAGENS_DEZEMBRO_2018.$A$1" table:expression="&quot;$#REF!.$#REF!$#REF!&quot;"/>
        <table:named-expression table:name="Excel_BuiltIn_Print_Titles_5" table:base-cell-address="$DIARIAS_E_PASSAGENS_DEZEMBRO_2018.$A$1" table:expression="&quot;$#REF!.$#REF!$#REF!&quot;"/>
        <table:named-expression table:name="Excel_BuiltIn_Print_Titles_9" table:base-cell-address="$DIARIAS_E_PASSAGENS_DEZEMBRO_2018.$A$1" table:expression="&quot;$#REF!.$#REF!$#REF!&quot;"/>
        <table:named-expression table:name="Excel_BuiltIn_Print_Titles_9_1" table:base-cell-address="$DIARIAS_E_PASSAGENS_DEZEMBRO_2018.$A$1" table:expression="&quot;$#REF!.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-R$</number:text>
      <number:number number:decimal-places="2" number:min-integer-digits="1" number:grouping="true"/>
      <number:text> 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R$ </number:text>
      <number:number number:decimal-places="2" number:min-integer-digits="1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07:5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_5f_FUNDO_20_DO_20_PROCON" style:display-name="PageStyle_OB_FUNDO DO PRO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1" style:display-name="PageStyle_OB_FUNDO DO PROC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2" style:display-name="PageStyle_OB_FUNDO DO PROCON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1-14T07:56:49.19</dc:date>
    <meta:editing-cycles>70</meta:editing-cycles>
    <meta:editing-duration>PT8H5M32S</meta:editing-duration>
    <meta:document-statistic meta:table-count="1" meta:cell-count="42" meta:object-count="0"/>
  </office:meta>
</office:document-meta>
</file>